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achterdakvlak van de woning op de locatie Fluitenkruidhof 12, 3417 RD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4318 en Olo nummer: 7895187</text:p>
            <text:p text:style-name="common-al">Fluitenkruidhof 12, 3417 RD Montfoort</text:p>
            <text:p text:style-name="common-al">Datum ontvangst aanvraag: 04 jul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06 jul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188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8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8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op het achterdakvlak van de woning op de locatie Fluitenkruidhof 12, 3417 RD Montfoor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886</meta:user-defined>
    <meta:user-defined meta:name="OVERHEIDop.GmbID/DC.identifier">gmb-2023-301886</meta:user-defined>
    <meta:user-defined meta:name="OVERHEIDop.versieInformatie"/>
  </office:meta>
</office:document-meta>
</file>