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opbouw aan de voorzijde van de woning op de locatie Hof van Voorvliet 33, 3461 GZ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4435 en Olo nummer: 7914653</text:p>
            <text:p text:style-name="common-al">Hof van Voorvliet 33, 3461 GZ Linschoten</text:p>
            <text:p text:style-name="common-al">Datum ontvangst aanvraag: 04 jul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06 jul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188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8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8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realiseren van een opbouw aan de voorzijde van de woning op de locatie Hof van Voorvliet 33, 3461 GZ Linschot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84</meta:user-defined>
    <meta:user-defined meta:name="OVERHEIDop.GmbID/DC.identifier">gmb-2023-301884</meta:user-defined>
    <meta:user-defined meta:name="OVERHEIDop.versieInformatie"/>
  </office:meta>
</office:document-meta>
</file>