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een woning op de locatie Blokland 19, 3417 M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5821 en Olo nummer: 7884529</text:p>
            <text:p text:style-name="common-al">Blokland 19, 3417 MN Montfoort  </text:p>
            <text:p text:style-name="common-al">Datum ontvangst aanvraag: 06 jul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06 jul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188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8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8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bouwen van een woning op de locatie Blokland 19, 3417 MN Montfoor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81</meta:user-defined>
    <meta:user-defined meta:name="OVERHEIDop.GmbID/DC.identifier">gmb-2023-301881</meta:user-defined>
    <meta:user-defined meta:name="OVERHEIDop.versieInformatie"/>
  </office:meta>
</office:document-meta>
</file>