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diverse bomen in de Oranjewijk, Mauritsstaete 25 2351EK Leiderdorp, LDPZ2023-0000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auritsstaete 25 2351EK Leiderdorp</text:p>
            <text:p text:style-name="common-al">Zaaknummer: LDPZ2023-000010</text:p>
            <text:p text:style-name="common-al">Datum ontvangst aanvraag: 13-01-2023</text:p>
            <text:p text:style-name="common-al">Omschrijving: Kappen van diverse bomen in de Oranjewijk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018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3-000010</meta:user-defined>
    <meta:user-defined meta:name="DCTERMS.abstract">Kappen van diverse bomen in de Oranjewijk</meta:user-defined>
    <dc:language>nl</dc:language>
    <meta:user-defined meta:name="OVERHEIDop.locatietype/OVERHEIDop.gebiedsmarkering">Punt</meta:user-defined>
    <meta:user-defined meta:name="DC.title">Aangevraagde omgevingsvergunning voor het kappen van diverse bomen in de Oranjewijk, Mauritsstaete 25 2351EK Leiderdorp, LDPZ2023-000010.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188</meta:user-defined>
    <meta:user-defined meta:name="OVERHEIDop.GmbID/DC.identifier">gmb-2023-30188</meta:user-defined>
    <meta:user-defined meta:name="OVERHEIDop.versieInformatie"/>
  </office:meta>
</office:document-meta>
</file>