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plaatsen van een dakkapel op het dak aan de voorkant van de woning, Merwedestraat 10, 1784VM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Merwedestraat 10, 1784VM Den Helder; plaatsen van een dakkapel op het dak aan de voorkant van de woning.</text:p>
            <text:p text:style-name="common-al">Verzenddatum: 6 jul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87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270</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buiten behandeling aanvraag, plaatsen van een dakkapel op het dak aan de voorkant van de woning, Merwedestraat 10, 1784VM te Den Helder</meta:user-defined>
    <meta:user-defined meta:name="DCTERMS.W3CDTF/DCTERMS.available">2023-07-21</meta:user-defined>
    <meta:user-defined meta:name="DCTERMS.W3CDTF/OVERHEIDop.jaargang">2023</meta:user-defined>
    <meta:user-defined meta:name="OVERHEIDop.publicationIssue">301879</meta:user-defined>
    <meta:user-defined meta:name="OVERHEIDop.GmbID/DC.identifier">gmb-2023-301879</meta:user-defined>
    <meta:user-defined meta:name="OVERHEIDop.versieInformatie"/>
  </office:meta>
</office:document-meta>
</file>