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woning naar logiesfunctie op de locatie Raadhuisstraat 18, 3461 C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5857 en OLO nummer 7788267</text:p>
            <text:p text:style-name="common-al">Op 12 mei 2023 heeft de gemeente een aanvraag ontvangen voor een omgevingsvergunning Raadhuisstraat 18, 3461 CW Linschoten. </text:p>
            <text:p text:style-name="common-al">De aanvraag betreft het verbouwen van een woning naar logiesfunctie. De gemeente heeft op 06 jul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85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18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en beslistermijn voor het verbouwen van een woning naar logiesfunctie op de locatie Raadhuisstraat 18, 3461 CW Linscho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78</meta:user-defined>
    <meta:user-defined meta:name="OVERHEIDop.GmbID/DC.identifier">gmb-2023-301878</meta:user-defined>
    <meta:user-defined meta:name="OVERHEIDop.versieInformatie"/>
  </office:meta>
</office:document-meta>
</file>