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leiweg 44, 2801G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li 2023 een aanvraag om een omgevingsvergunning ontvangen. Het gaat over het reinigen van de gevel  op de locatie Kleiweg 44, 2801GH Gouda. De aanvraag is geregistreerd onder kenmerk 2023-00009245. De aanvraag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187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7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7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leiweg 44, 2801GH Gouda</meta:user-defined>
    <meta:user-defined meta:name="DCTERMS.W3CDTF/DCTERMS.available">2023-07-10</meta:user-defined>
    <meta:user-defined meta:name="DCTERMS.W3CDTF/OVERHEIDop.jaargang">2023</meta:user-defined>
    <meta:user-defined meta:name="OVERHEIDop.publicationIssue">301877</meta:user-defined>
    <meta:user-defined meta:name="OVERHEIDop.GmbID/DC.identifier">gmb-2023-301877</meta:user-defined>
    <meta:user-defined meta:name="OVERHEIDop.versieInformatie"/>
  </office:meta>
</office:document-meta>
</file>