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straat 4, 2741H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3 een aanvraag om een omgevingsvergunning ontvangen. Het gaat over het plaatsen van 2 dakkapellen op de locatie Stationsstraat 4, 2741HS Waddinxveen. De aanvraag is geregistreerd onder kenmerk 2023-000092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87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ationsstraat 4, 2741HS Waddinxveen</meta:user-defined>
    <meta:user-defined meta:name="DCTERMS.W3CDTF/DCTERMS.available">2023-07-10</meta:user-defined>
    <meta:user-defined meta:name="DCTERMS.W3CDTF/OVERHEIDop.jaargang">2023</meta:user-defined>
    <meta:user-defined meta:name="OVERHEIDop.publicationIssue">301874</meta:user-defined>
    <meta:user-defined meta:name="OVERHEIDop.GmbID/DC.identifier">gmb-2023-301874</meta:user-defined>
    <meta:user-defined meta:name="OVERHEIDop.versieInformatie"/>
  </office:meta>
</office:document-meta>
</file>