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bouwen van een appartementencomplex bestaande uit acht appartementen op de locatie Tabakshof 1 - 5, 3417 B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omgevingsvergunning:</text:p>
            <text:p text:style-name="common-al">- Bouwen;</text:p>
            <text:p text:style-name="common-al">-Handelen in strijd met regels ruimtelijke ordening;</text:p>
            <text:p text:style-name="common-al">verleend voor de locatie Tabakshof 1 - 5, 3417 BK Montfoort met OLO nummer 7683261 en zaaknummer 160315. De omgevingsvergunning is op 29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6031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6031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8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reguliere procedure) voor het bouwen van een appartementencomplex bestaande uit acht appartementen op de locatie Tabakshof 1 - 5, 3417 BK Montfoort</meta:user-defined>
    <meta:user-defined meta:name="DCTERMS.W3CDTF/DCTERMS.available">2023-07-10</meta:user-defined>
    <meta:user-defined meta:name="DCTERMS.W3CDTF/OVERHEIDop.jaargang">2023</meta:user-defined>
    <meta:user-defined meta:name="OVERHEIDop.publicationIssue">301872</meta:user-defined>
    <meta:user-defined meta:name="OVERHEIDop.GmbID/DC.identifier">gmb-2023-301872</meta:user-defined>
    <meta:user-defined meta:name="OVERHEIDop.versieInformatie"/>
  </office:meta>
</office:document-meta>
</file>