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llige Laagt 25, kadastraal bekend S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om de beslistermijn voor de aanvraag omgevingsvergunning voor het realiseren van een bedrijfsgebouw op de locatie Willige Laagt 25, kadastraal bekend S 913 te verlengen met een periode van maximaal 6 weken. De zaak is geregistreerd onder nummer HZ-2023-0534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186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Willige Laagt 25, kadastraal bekend S 91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69</meta:user-defined>
    <meta:user-defined meta:name="OVERHEIDop.GmbID/DC.identifier">gmb-2023-301869</meta:user-defined>
    <meta:user-defined meta:name="OVERHEIDop.versieInformatie"/>
  </office:meta>
</office:document-meta>
</file>