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beperkte milieutoets – Kerkwe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ssewaard - Aanvraag omgevingsvergunning beperkte milieu toets - Kerkweg 15m, Zuidland</text:p>
            <text:p text:style-name="common-al">Huisnummer 15a is gewijzigd in 15m.</text:p>
            <text:p text:style-name="common-al"/>
            <text:p text:style-name="common-al">De Burgemeester en wethouders van de gemeente Nissewaard maken bekend dat zij de volgende aanvraag voor een omgevingsvergunning, waarop de reguliere voorbereidingsprocedure van toepassing is, hebben ontvangen.</text:p>
            <text:p text:style-name="common-al"/>
            <text:p text:style-name="common-al">Bedrijf   : Djuro's Parts</text:p>
            <text:p text:style-name="common-al">Locatie   : Kerkweg 15m, 3214 VB te Zuidland</text:p>
            <text:p text:style-name="common-al">Activiteit   : Beperkte omgevingsvergunning milieu</text:p>
            <text:p text:style-name="common-al">Voor    : Het demonteren van de autowrakken en het exporteren van de onderdelen </text:p>
            <text:p text:style-name="common-al">Aanvraagdatum  : 3 juli 2023</text:p>
            <text:p text:style-name="common-al">OLO nummer  : 7892277</text:p>
            <text:p text:style-name="common-al">Zaaknummer  : 21837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 </text:span>
          </text:p>
            <text:p text:style-name="last-al">Voor nadere informatie kunt u contact opnemen met de DCMR Milieudienst Rijnmond, via info@dcmr.nl onder vermelding van DCMR zaaknummer: 2183775 en het Olo nummer: 78922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86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 2183775</meta:user-defined>
    <dc:language>nl</dc:language>
    <meta:user-defined meta:name="OVERHEIDop.locatietype/OVERHEIDop.gebiedsmarkering">Adres</meta:user-defined>
    <meta:user-defined meta:name="DC.title">Gemeente Nissewaard – rectificatie aanvraag omgevingsvergunning beperkte milieutoets – Kerkweg, Zuidla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68</meta:user-defined>
    <meta:user-defined meta:name="OVERHEIDop.GmbID/DC.identifier">gmb-2023-301868</meta:user-defined>
    <meta:user-defined meta:name="OVERHEIDop.versieInformatie"/>
  </office:meta>
</office:document-meta>
</file>