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3 hebben wij een reguliere omgevingsvergunning verleend voor het kappen van een Witte Paardenkastanje op het adres Grootholdsweg 1 7497MS Bentelo. Deze vergunning staat ingeschreven onder zaaknummer 0000559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8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59468</meta:user-defined>
    <meta:user-defined meta:name="DCTERMS.abstract">het kappen van een Witte Paardenkastanje</meta:user-defined>
    <dc:language>nl</dc:language>
    <meta:user-defined meta:name="OVERHEIDop.locatietype/OVERHEIDop.gebiedsmarkering">Punt</meta:user-defined>
    <meta:user-defined meta:name="DC.title">Op 06-07-2023 hebben wij een reguliere omgevingsvergunning verleend voor het kappen van een Witte Paardenkastanje op het adres Grootholdsweg 1 7497MS Bentelo. Deze vergunning staat ingeschreven onder zaaknummer 0000559468.</meta:user-defined>
    <meta:user-defined meta:name="DCTERMS.W3CDTF/DCTERMS.available">2023-07-10</meta:user-defined>
    <meta:user-defined meta:name="DCTERMS.W3CDTF/OVERHEIDop.jaargang">2023</meta:user-defined>
    <meta:user-defined meta:name="OVERHEIDop.publicationIssue">301866</meta:user-defined>
    <meta:user-defined meta:name="OVERHEIDop.GmbID/DC.identifier">gmb-2023-301866</meta:user-defined>
    <meta:user-defined meta:name="OVERHEIDop.versieInformatie"/>
  </office:meta>
</office:document-meta>
</file>