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irco buitenunit aan de zijgevel, Albert Cuijpstraat 2 te Hazerswoude-Dorp, V2023/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bert Cuijpstraat 2 te Hazerswoude-Dorp</text:p>
            <text:p text:style-name="common-al">2391 XN</text:p>
            <text:p text:style-name="common-al">V2023/035</text:p>
            <text:p text:style-name="common-al">het plaatsen van een airco buitenunit aan de zijgevel</text:p>
            <text:p text:style-name="last-al">Datum indiening: 13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18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8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8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airco buitenunit aan de zijgevel, Albert Cuijpstraat 2 te Hazerswoude-Dorp, V2023/035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186</meta:user-defined>
    <meta:user-defined meta:name="OVERHEIDop.GmbID/DC.identifier">gmb-2023-30186</meta:user-defined>
    <meta:user-defined meta:name="OVERHEIDop.versieInformatie"/>
  </office:meta>
</office:document-meta>
</file>