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dakopbouw -  Willemstraat 20 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realiseren van een dakopbouw<text:span text:style-name="nadrukvet"> - </text:span></text:p>
            <text:p text:style-name="tussenkopcur">Willemstraat 20  Zuidland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illemstraat 20  </text:p>
            <text:p text:style-name="common-al">3214 CZ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50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3-04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6-07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85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5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5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02</meta:user-defined>
    <meta:user-defined meta:name="DCTERMS.abstract">Projectomschrijving: Bewoners wensen woning uitbreiding dmv dakopbouw., Toelichting: Mochten er zaken onduidelijk zijn of als u vragen heeft vernemen wij die graag. Dan zullen wij zsm aanvullende informatie aanleveren ter verduidelijking.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dakopbouw -  Willemstraat 20  Zuidlan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59</meta:user-defined>
    <meta:user-defined meta:name="OVERHEIDop.GmbID/DC.identifier">gmb-2023-301859</meta:user-defined>
    <meta:user-defined meta:name="OVERHEIDop.versieInformatie"/>
  </office:meta>
</office:document-meta>
</file>