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ageind 61 kadastraal bekend B3899 en K2010)</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omgevingsvergunning voor het kappen van 2 bomen ten behoeve van een doorgang van een calamiteitenroute op de locatie Nabij Haageind 61 kadastraal bekend B3899 en K2010). De zaak is geregistreerd onder nummer HZ-2023-0675.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185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5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5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Haageind 61 kadastraal bekend B3899 en K2010)</meta:user-defined>
    <meta:user-defined meta:name="DCTERMS.W3CDTF/DCTERMS.available">2023-07-10</meta:user-defined>
    <meta:user-defined meta:name="DCTERMS.W3CDTF/OVERHEIDop.jaargang">2023</meta:user-defined>
    <meta:user-defined meta:name="OVERHEIDop.externeBijlage">rk_Deurne_calamiteitenroute_20230525_pdf.1(publ...|exb-2023-33845</meta:user-defined>
    <meta:user-defined meta:name="OVERHEIDop.externeBijlage">Kapvergunning 2 bomen tbv calamiteitenroute TC....|exb-2023-33846</meta:user-defined>
    <meta:user-defined meta:name="OVERHEIDop.publicationIssue">301858</meta:user-defined>
    <meta:user-defined meta:name="OVERHEIDop.GmbID/DC.identifier">gmb-2023-301858</meta:user-defined>
    <meta:user-defined meta:name="OVERHEIDop.versieInformatie"/>
  </office:meta>
</office:document-meta>
</file>