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zef Israëlsstraat 35 te Deurn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betrekken van de overkapping bij de berging op de locatie Jozef Israëlsstraat 35 te Deurne. De zaak is geregistreerd onder nummer HZ-2023-067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8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zef Israëlsstraat 35 te Deurne</meta:user-defined>
    <meta:user-defined meta:name="DCTERMS.W3CDTF/DCTERMS.available">2023-07-10</meta:user-defined>
    <meta:user-defined meta:name="DCTERMS.W3CDTF/OVERHEIDop.jaargang">2023</meta:user-defined>
    <meta:user-defined meta:name="OVERHEIDop.externeBijlage">Overkapping dichtmaken.1.pdf (publiceerbaar)|exb-2023-33843</meta:user-defined>
    <meta:user-defined meta:name="OVERHEIDop.externeBijlage">Plattegrond_pdf.1.pdf (publiceerbaar)|exb-2023-33844</meta:user-defined>
    <meta:user-defined meta:name="OVERHEIDop.publicationIssue">301856</meta:user-defined>
    <meta:user-defined meta:name="OVERHEIDop.GmbID/DC.identifier">gmb-2023-301856</meta:user-defined>
    <meta:user-defined meta:name="OVERHEIDop.versieInformatie"/>
  </office:meta>
</office:document-meta>
</file>