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109 5211P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venstraat 109, 5211 P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197774</text:p>
            <text:p text:style-name="common-al">
            <text:span text:style-name="nadrukvet">Datum besluit: 6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85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5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5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97774</meta:user-defined>
    <meta:user-defined meta:name="DCTERMS.abstract">Projectomschrijving: Gervenstraat 109, 5211PE 's-Hertogenbosch (668706), Toelichting: Graag ontvangen wij een kopie van alle correspondentie, inclusief een kopie per mail van de af te geven melding. Met vriendelijke groet, Vlasman Betonbewerkings-en Slooptechnieken bvCarla Boogaard</meta:user-defined>
    <dc:language>nl</dc:language>
    <meta:user-defined meta:name="OVERHEIDop.locatietype/OVERHEIDop.gebiedsmarkering">Punt</meta:user-defined>
    <meta:user-defined meta:name="DC.title">Gervenstraat 109 5211PE 's-Hertogenbosch Sloopmelding akkoord Bouwbesluit</meta:user-defined>
    <meta:user-defined meta:name="OVERHEIDop.datumEindeReactietermijn">2023-08-21</meta:user-defined>
    <meta:user-defined meta:name="OVERHEIDop.terinzageleggingBG">https://www.digitale-inzage.nl/Gemeente%20%27s-Hertogenbosch/dossier/hiiFrHd1n0C0sX8x7TAGHA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50</meta:user-defined>
    <meta:user-defined meta:name="OVERHEIDop.GmbID/DC.identifier">gmb-2023-301850</meta:user-defined>
    <meta:user-defined meta:name="OVERHEIDop.versieInformatie"/>
  </office:meta>
</office:document-meta>
</file>