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weg 12c te Neerkan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uitbreiden van het bestaande bedrijfspand op de locatie Schansweg 12c te Neerkant. De zaak is geregistreerd onder nummer HZ-2023-065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84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nsweg 12c te Neerkant</meta:user-defined>
    <meta:user-defined meta:name="DCTERMS.W3CDTF/DCTERMS.available">2023-07-10</meta:user-defined>
    <meta:user-defined meta:name="DCTERMS.W3CDTF/OVERHEIDop.jaargang">2023</meta:user-defined>
    <meta:user-defined meta:name="OVERHEIDop.externeBijlage">Schansweg 12c Neerkant|exb-2023-33836</meta:user-defined>
    <meta:user-defined meta:name="OVERHEIDop.externeBijlage">Schansweg 12c Neerkant.1.pdf (publiceerbaar)|exb-2023-33837</meta:user-defined>
    <meta:user-defined meta:name="OVERHEIDop.externeBijlage">23034_constructietekening_26-06-2023_pdf.pdf (p...|exb-2023-33838</meta:user-defined>
    <meta:user-defined meta:name="OVERHEIDop.externeBijlage">Schansweg 12 uitbreiding B01 26-06-23.pdf (publ...|exb-2023-33839</meta:user-defined>
    <meta:user-defined meta:name="OVERHEIDop.publicationIssue">301849</meta:user-defined>
    <meta:user-defined meta:name="OVERHEIDop.GmbID/DC.identifier">gmb-2023-301849</meta:user-defined>
    <meta:user-defined meta:name="OVERHEIDop.versieInformatie"/>
  </office:meta>
</office:document-meta>
</file>