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, Van Lierepad 20 2722CK Zoetermeer op 01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3 is een aanvraag Omgevingsvergunning ontvangen voor het plaatsen van twee dakkapellen op locatie Van Lierepad 20 2722CK Zoetermeer. De aanvraag is geregistreerd onder zaaknummer 2023-0587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8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756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Ingediende aanvraag Omgevingsvergunning voor het plaatsen van twee dakkapellen, Van Lierepad 20 2722CK Zoetermeer op 01-07-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48</meta:user-defined>
    <meta:user-defined meta:name="OVERHEIDop.GmbID/DC.identifier">gmb-2023-301848</meta:user-defined>
    <meta:user-defined meta:name="OVERHEIDop.versieInformatie"/>
  </office:meta>
</office:document-meta>
</file>