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84943  - Beethovenstraat 5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ethovenstraat 5 Groesbeek</text:p>
            <text:p text:style-name="common-al">Omschrijving : plaatsen van dakkapel aan de voorzijde van de 1e etage van de uitbreiding van de woning</text:p>
            <text:p text:style-name="common-al">Datum ontvangst : 6 juli 2023</text:p>
            <text:p text:style-name="common-al">Zaaknummer ODRN : W.Z23.1055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84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84943  - Beethovenstraat 5 Groesbeek</meta:user-defined>
    <meta:user-defined meta:name="DCTERMS.W3CDTF/DCTERMS.available">2023-07-10</meta:user-defined>
    <meta:user-defined meta:name="DCTERMS.W3CDTF/OVERHEIDop.jaargang">2023</meta:user-defined>
    <meta:user-defined meta:name="OVERHEIDop.publicationIssue">301846</meta:user-defined>
    <meta:user-defined meta:name="OVERHEIDop.GmbID/DC.identifier">gmb-2023-301846</meta:user-defined>
    <meta:user-defined meta:name="OVERHEIDop.versieInformatie"/>
  </office:meta>
</office:document-meta>
</file>