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onderstation aan de Molenmakerslaan in Voorthuizen.</text:span> <text:span text:style-name="artikel_kop_label"/> </text:p>
            <text:p text:style-name="al"/>
            <text:p text:style-name="al">De gemeente Barneveld is voornemens een koopovereenkomst te sluiten met Liander Infra Oost N.V. (“<text:span text:style-name="nadrukvet">Liander</text:span>”), teneinde de plaatsing van een onderstation door Liander N.V. mogelijk te maken.</text:p>
            <text:p text:style-name="al"/>
            <text:p text:style-name="al">
            <text:span text:style-name="nadrukvet">Objectinformatie</text:span>
          </text:p>
            <text:p text:style-name="al">Adres: Molenmakerslaan nabij 159 te Voorthuizen</text:p>
            <text:p text:style-name="al">Kadastraal perceel: Gemeente Voorthuizen, sectie D, nummer 3485</text:p>
            <text:p text:style-name="al">Perceelgrootte: 24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Voorthuizen wordt uitgebreid met extra capaciteit. Om de netwerkcapaciteit uit te breiden, dient dit onderstation aan de Molenmakerslaa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2-1-16">
              <text:list-item text:style-override="id1-3-2-2-1-16-1">
                <text:number>1.</text:number>
                <text:p text:style-name="al">Het realiseren van een onderstation is op grond van wet- en regelgeving voorbehouden aan de netbeheerder. Andere partijen komen daarom niet in aanmerking voor deze verkoop;</text:p>
              </text:list-item>
              <text:list-item text:style-override="id1-3-2-2-1-16-2">
                <text:number>2.</text:number>
                <text:p text:style-name="al">Met deze voorgenomen verkoop treft de gemeente voorzieningen in het algemeen belang, namelijk de instandhouding van voldoende netwerkcapaciteit;</text:p>
              </text:list-item>
              <text:list-item text:style-override="id1-3-2-2-1-16-3">
                <text:number>3.</text:number>
                <text:p text:style-name="al">Liander is in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16-4">
                <text:number>4.</text:number>
                <text:p text:style-name="al">Het te verkopen perceel krijgt bij de herziening van het vigerende bestemmingsplan de bestemming ‘nutsvoorzieningen’ of een vergelijkbare bestemming;</text:p>
              </text:list-item>
              <text:list-item text:style-override="id1-3-2-2-1-16-5">
                <text:number>5.</text:number>
                <text:p text:style-name="al">De gemeente ontvangt een marktconforme prijs voor de verkoop van de kavel.</text:p>
              </text:list-item>
            </text:list>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en er daarnaast slechts één serieuze gegadigde in aanmerking komt voor het sluiten van een ruilovereenkomst, en de effectuering daarvan. Bij de beoordeling van de criteria komt de gemeente een zekere beleidsvrijheid toe.</text:p>
            <text:p text:style-name="al"/>
            <text:p text:style-name="al">
            <text:span text:style-name="nadrukvet">Vervaltermijn</text:span>
          </text:p>
            <text:p text:style-name="al">Bent u het niet eens met de deze voorgenomen verkoop en ruiling,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span text:style-name="nadrukcur">Met deze publicatie geeft de gemeente Barneveld uitvoering aan het arrest van de Hoge Raad d.d. 26 november 2021, ECLI:NL:HR:2021:1778 (Didam-arrest).</text:span>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Uitgifte onroerende zaken (gronden en/of opstallen)</meta:user-defined>
    <meta:user-defined meta:name="DCTERMS.W3CDTF/DCTERMS.available">2023-07-10</meta:user-defined>
    <meta:user-defined meta:name="DCTERMS.W3CDTF/OVERHEIDop.jaargang">2023</meta:user-defined>
    <meta:user-defined meta:name="OVERHEIDop.publicationIssue">301845</meta:user-defined>
    <meta:user-defined meta:name="OVERHEIDop.GmbID/DC.identifier">gmb-2023-301845</meta:user-defined>
    <meta:user-defined meta:name="OVERHEIDop.versieInformatie"/>
  </office:meta>
</office:document-meta>
</file>