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A voor The Summer is Magic op het Nicolaasplein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4 juli 2023 een besluit verzonden op de aanvraag met zaaknummer 2023-003073 voor het evenement The summer is magic op zaterdag 22 juli 2023 op de locatie Nicolaasplein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1843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843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843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Nicolaasplein, Zoetermeer</meta:user-defined>
    <dc:language>nl</dc:language>
    <meta:user-defined meta:name="OVERHEIDop.locatietype/OVERHEIDop.gebiedsmarkering">Punt</meta:user-defined>
    <meta:user-defined meta:name="DC.title">Kennisgeving besluit Evenementenvergunning A voor The Summer is Magic op het Nicolaasplein te Zoetermeer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843</meta:user-defined>
    <meta:user-defined meta:name="OVERHEIDop.GmbID/DC.identifier">gmb-2023-301843</meta:user-defined>
    <meta:user-defined meta:name="OVERHEIDop.versieInformatie"/>
  </office:meta>
</office:document-meta>
</file>