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twee bruggen, KW19.111 en KW19.412, in het Westerpark en ter hoogte van de Broekwegkad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juni 2023 een besluit verzonden op de aanvraag met zaaknummer 2023-037703 voor het vervangen van twee bruggen, KW19.111 en KW19.412, in het Westerpark en ter hoogte van de Broekwegkade,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84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4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4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TM00 F 11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twee bruggen, KW19.111 en KW19.412, in het Westerpark en ter hoogte van de Broekwegkade te Zoetermeer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842</meta:user-defined>
    <meta:user-defined meta:name="OVERHEIDop.GmbID/DC.identifier">gmb-2023-301842</meta:user-defined>
    <meta:user-defined meta:name="OVERHEIDop.versieInformatie"/>
  </office:meta>
</office:document-meta>
</file>