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nstraat 21A, 1211 ES Hilversum, Kampstraat 2A, 1211 GE Hilversum, Leeuwenstraat 21, 1211 ES Hilversum (nieuwbouw centrumvoorziening met woningen); CLZ-00005453; 06-07-2023; Status: Verlenging b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eeuwenstraat 21A, 1211 ES Hilversum, Kampstraat 2A, 1211 GE Hilversum, Leeuwenstraat 21, 1211 ES Hilversum (nieuwbouw centrumvoorziening met woningen); CLZ-00005453; 06-07-2023; Status: Verlenging beslistermijn, gemeente Hilversum.</text:p>
            <text:p text:style-name="common-al">
            
          </text:p>
            <text:p text:style-name="common-al">Datum verlenging: 06-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841</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1</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41</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453</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Leeuwenstraat 21A, 1211 ES Hilversum, Kampstraat 2A, 1211 GE Hilversum, Leeuwenstraat 21, 1211 ES Hilversum (nieuwbouw centrumvoorziening met woningen); CLZ-00005453; 06-07-2023; Status: Verlenging be</meta:user-defined>
    <meta:user-defined meta:name="DCTERMS.W3CDTF/DCTERMS.available">2023-07-10</meta:user-defined>
    <meta:user-defined meta:name="DCTERMS.W3CDTF/OVERHEIDop.jaargang">2023</meta:user-defined>
    <meta:user-defined meta:name="OVERHEIDop.publicationIssue">301841</meta:user-defined>
    <meta:user-defined meta:name="OVERHEIDop.GmbID/DC.identifier">gmb-2023-301841</meta:user-defined>
    <meta:user-defined meta:name="OVERHEIDop.versieInformatie"/>
  </office:meta>
</office:document-meta>
</file>