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gang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gang 20</text:span>, plaatsen deurkozijn berging</text:p>
            <text:p text:style-name="common-al">Ingediend 5 juli 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183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3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3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90</meta:user-defined>
    <dc:language>nl</dc:language>
    <meta:user-defined meta:name="OVERHEIDop.locatietype/OVERHEIDop.gebiedsmarkering">Punt</meta:user-defined>
    <meta:user-defined meta:name="DC.title">Koegang 20 INGEDIENDE AANVRAAG OMGEVINGSVERGUNNING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37</meta:user-defined>
    <meta:user-defined meta:name="OVERHEIDop.GmbID/DC.identifier">gmb-2023-301837</meta:user-defined>
    <meta:user-defined meta:name="OVERHEIDop.versieInformatie"/>
  </office:meta>
</office:document-meta>
</file>