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een voormalige praktijkschool tot tijdelijke huisvesting voor een specifieke doelgroep aan Pater van den Elsenstraat 1 en De Stroom 2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transformeren van de voormalige praktijkschool op de hoek van De Stroom met de Pater van den Elsenstraat tot tijdelijke huisvesting voor een specifieke doelgroep, <text:span text:style-name="nadrukvet">Pater van den Elsenstraat 1 en De Stroom 2 </text:span>(93544-2022) <text:span text:style-name="nadrukvet">activiteiten bouwen en afwijken bestemmingsplan </text:span>verzenddatum 17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18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544-2022</meta:user-defined>
    <dc:language>nl</dc:language>
    <meta:user-defined meta:name="OVERHEIDop.locatietype/OVERHEIDop.gebiedsmarkering">Adres</meta:user-defined>
    <meta:user-defined meta:name="OVERHEIDop.locatietype/OVERHEIDop.gebiedsmarkering">Adres</meta:user-defined>
    <meta:user-defined meta:name="DC.title">Toestemming voor het transformeren van een voormalige praktijkschool tot tijdelijke huisvesting voor een specifieke doelgroep aan Pater van den Elsenstraat 1 en De Stroom 2 te Gemert</meta:user-defined>
    <meta:user-defined meta:name="DCTERMS.W3CDTF/DCTERMS.available">2023-01-24</meta:user-defined>
    <meta:user-defined meta:name="DCTERMS.W3CDTF/OVERHEIDop.jaargang">2023</meta:user-defined>
    <meta:user-defined meta:name="OVERHEIDop.publicationIssue">30183</meta:user-defined>
    <meta:user-defined meta:name="OVERHEIDop.GmbID/DC.identifier">gmb-2023-30183</meta:user-defined>
    <meta:user-defined meta:name="OVERHEIDop.versieInformatie"/>
  </office:meta>
</office:document-meta>
</file>