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eschermingswaardige boom (rode beuk), Rozenlaan 38 te Boskoop, V2023/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38 te Boskoop</text:p>
            <text:p text:style-name="common-al">2771 DD</text:p>
            <text:p text:style-name="common-al">V2023/028</text:p>
            <text:p text:style-name="common-al">het kappen van een beschermingswaardige boom (rode beuk)</text:p>
            <text:p text:style-name="last-al">Datum indiening: 1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eschermingswaardige boom (rode beuk), Rozenlaan 38 te Boskoop, V2023/02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82</meta:user-defined>
    <meta:user-defined meta:name="OVERHEIDop.GmbID/DC.identifier">gmb-2023-30182</meta:user-defined>
    <meta:user-defined meta:name="OVERHEIDop.versieInformatie"/>
  </office:meta>
</office:document-meta>
</file>