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APV/Bijzondere wetten - Hydeparklaan 24, 3941ZK Doorn, Evenementenvergunning Muziekfeest op 29 juli 2023 (RX2023-00001026, 6 juli 2023)</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beslistermijn met 8 weken verlengt voor de volgende aanvraag:</text:p>
            <text:p text:style-name="common-al">Hydeparklaan 24, 3941ZK Doorn, Evenementenvergunning Muziekfeest op op 29 juli 2023 (RX2023-00001026, 6 jul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01817</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817</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817</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Hydeparklaan 24, 3941ZK Doorn, Evenementenvergunning Muziekfeest op 29 juli 2023 (RX2023-00001026, 6 juli 2023)</meta:user-defined>
    <dc:language>nl</dc:language>
    <meta:user-defined meta:name="OVERHEIDop.locatietype/OVERHEIDop.gebiedsmarkering">Punt</meta:user-defined>
    <meta:user-defined meta:name="DC.title">Gemeente Utrechtse Heuvelrug, verlenging beslistermijn APV/Bijzondere wetten - Hydeparklaan 24, 3941ZK Doorn, Evenementenvergunning Muziekfeest op 29 juli 2023 (RX2023-00001026, 6 juli 2023)</meta:user-defined>
    <meta:user-defined meta:name="DCTERMS.W3CDTF/DCTERMS.available">2023-07-10</meta:user-defined>
    <meta:user-defined meta:name="DCTERMS.W3CDTF/OVERHEIDop.jaargang">2023</meta:user-defined>
    <meta:user-defined meta:name="OVERHEIDop.publicationIssue">301817</meta:user-defined>
    <meta:user-defined meta:name="OVERHEIDop.GmbID/DC.identifier">gmb-2023-301817</meta:user-defined>
    <meta:user-defined meta:name="OVERHEIDop.versieInformatie"/>
  </office:meta>
</office:document-meta>
</file>