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verklaring van geen bedenkingen “DE KLEINE BRAAK (NAAST DE POELWEG)” Reg.nr. 2023over0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bekend dat zij het voornemen hebben om met toepassing van artikel 2.12 lid 1, sub a onder 3° van de Wet algemene bepalingen omgevingsrecht in samenhang met afdeling 3.4 van de Algemene wet bestuursrecht een omgevingsvergunning te verlenen voor het realiseren van maximaal 50 tijdelijke woningen met modulaire units op een perceel ter plaatse van De Kleine Braak (naast Poelweg) te Wormer. De tijdelijke huisvesting is gericht op vluchtelingen en bestaat uit 21 wooneenheden voor de opvang van Oekraïners (1ste fase) en 29 wooneenheden voor spoedzoekers en statushouders (tweede fase). Het bouwplan wordt vergund voor een periode van maximaal tien jaar.</text:p>
            <text:p text:style-name="common-al"/>
            <text:p text:style-name="common-al">Inzage</text:p>
            <text:p text:style-name="common-al">De ontwerp-omgevingsvergunning en de ontwerpverklaring van geen bedenkingen, met alle bijbehorende stukken, liggen vanaf donderdag 13 juli tot en met woensdag 6 september 2023 ter inzage. De stukken zijn tijdens openingstijden in te zien in het gemeentehuis aan de Koetserstraat 3 te Wormer. </text:p>
            <text:p text:style-name="common-al">Ook is het plan direct raadpleegbaar op https://www.ruimtelijkeplannen.nl .</text:p>
            <text:p text:style-name="common-al">Kies ‘Plannen zoeken’. Vul bij het tabblad ‘Plannaam of -nummer’ het volgende in: </text:p>
            <text:p text:style-name="common-al">NL.IMRO.NL.IMRO.0880.OP8859620000-0301 . Vervolgens kies ‘zoeken’.</text:p>
            <text:p text:style-name="common-al">Zienswijzen: </text:p>
            <text:p text:style-name="common-al">Gedurende bovengenoemde termijn van terinzagelegging (van 13 juli tot en met woensdag 6 september 2023) kan een ieder schriftelijk zienswijzen tegen de ontwerp-omgevingsvergunning en de ontwerpverklaring van geen bedenkingen naar voren brengen. Deze kunt u richten aan het college van burgemeester en wethouders van de gemeente Wormerland, postbus 20 1530 AA Wormer, onder vermelding van ‘zienswijze ontwerp-beschikking Woonunits Poelweg’. Voor een eventuele mondelinge (telefonische) zienswijze kunt u contact opnemen met het team Ruimtelijke Ordening, telefoon 075 6512100.</text:p>
            <text:p text:style-name="common-al">Wormer, 12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181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over0014</meta:user-defined>
    <dc:language>nl</dc:language>
    <meta:user-defined meta:name="OVERHEIDop.locatietype/OVERHEIDop.gebiedsmarkering">Weg</meta:user-defined>
    <meta:user-defined meta:name="DC.title">Ontwerp-omgevingsvergunning en verklaring van geen bedenkingen “DE KLEINE BRAAK (NAAST DE POELWEG)” Reg.nr. 2023over0014</meta:user-defined>
    <meta:user-defined meta:name="OVERHEIDop.datumEindeReactietermijn">2023-09-06</meta:user-defined>
    <meta:user-defined meta:name="OVERHEIDop.TilID/OVERHEIDop.terinzageleggingOP">til-2023-9082</meta:user-defined>
    <meta:user-defined meta:name="DCTERMS.W3CDTF/DCTERMS.available">2023-07-10</meta:user-defined>
    <meta:user-defined meta:name="DCTERMS.W3CDTF/OVERHEIDop.jaargang">2023</meta:user-defined>
    <meta:user-defined meta:name="OVERHEIDop.publicationIssue">301816</meta:user-defined>
    <meta:user-defined meta:name="OVERHEIDop.GmbID/DC.identifier">gmb-2023-301816</meta:user-defined>
    <meta:user-defined meta:name="OVERHEIDop.versieInformatie"/>
  </office:meta>
</office:document-meta>
</file>