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aanvraag omgevingsvergunning, Ploenstraat 11 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3 een besluit genomen op de aanvraag voor een omgevingsvergunning voor het verbouwen van een bedrijfspandtot dubbele woning en omzetten van de voormalige bedrijfswoning tot burgerwoning, met zaaknummer Z/23/104717 / 23SZ0212 op locatie Ploenstraat 11 (en 13) te Duiven. De vergunning is toegekend. Het besluit betreft de volgende onderdelen:</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besluit kunt u bezwaar maken. Vermeldt u daarbij het hierboven genoemde zaaknummer. U kunt het bezwaar richten aan omgevingszaken gemeente Duiven, postbus 6,6920 AA te Duiven. De termijn voor het indienen van een bezwaar start op 7 juli 2023 en bedraagt 6 wek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01814</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14</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14</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ennisgeving besluit op de aanvraag omgevingsvergunning, Ploenstraat 11 te Duiven</meta:user-defined>
    <dc:language>nl</dc:language>
    <meta:user-defined meta:name="OVERHEIDop.locatietype/OVERHEIDop.gebiedsmarkering">Adres</meta:user-defined>
    <meta:user-defined meta:name="DC.title">Kennisgeving besluit op de aanvraag omgevingsvergunning, Ploenstraat 11 te Duiven</meta:user-defined>
    <meta:user-defined meta:name="DCTERMS.W3CDTF/DCTERMS.available">2023-07-10</meta:user-defined>
    <meta:user-defined meta:name="DCTERMS.W3CDTF/OVERHEIDop.jaargang">2023</meta:user-defined>
    <meta:user-defined meta:name="OVERHEIDop.publicationIssue">301814</meta:user-defined>
    <meta:user-defined meta:name="OVERHEIDop.GmbID/DC.identifier">gmb-2023-301814</meta:user-defined>
    <meta:user-defined meta:name="OVERHEIDop.versieInformatie"/>
  </office:meta>
</office:document-meta>
</file>