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inkoopstation, De Meij, 7041GJ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een inkoopstation op locatie De Meij, 7041GJ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De aanvraag is geregistreerd onder zaaknummer Z2023-00000063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9 januari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0181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8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8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e Meij, 7041GJ 's-Heerenberg</meta:user-defined>
    <dc:language>nl</dc:language>
    <meta:user-defined meta:name="OVERHEIDop.locatietype/OVERHEIDop.gebiedsmarkering">Punt</meta:user-defined>
    <meta:user-defined meta:name="DC.title">Aanvraag vergunning voor het plaatsen van een inkoopstation, De Meij, 7041GJ 's-Heerenberg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181</meta:user-defined>
    <meta:user-defined meta:name="OVERHEIDop.GmbID/DC.identifier">gmb-2023-30181</meta:user-defined>
    <meta:user-defined meta:name="OVERHEIDop.versieInformatie"/>
  </office:meta>
</office:document-meta>
</file>