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53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Z/23/205699 / W2023-0199 voor een omgevingsvergunning betreffende het bouwen van een woning op locatie Langeweg 153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80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ngeweg 153a te Sommelsdij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1807</meta:user-defined>
    <meta:user-defined meta:name="OVERHEIDop.GmbID/DC.identifier">gmb-2023-301807</meta:user-defined>
    <meta:user-defined meta:name="OVERHEIDop.versieInformatie"/>
  </office:meta>
</office:document-meta>
</file>