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Verplichte Participatie Omgevingswet Water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terland,</text:p>
            <text:p text:style-name="al"/>
            <text:p text:style-name="al">Gelezen en overwegende het voorstel<text:note text:id="noot_id1-3-2-1-1-3-1" text:note-class="footnote"><text:note-citation text:label="1">1</text:note-citation><text:note-body><text:p text:style-name="noot.al">Raadsvoorstel 338-105.</text:p></text:note-body></text:note> van het college van burgemeester en wethouders van 4 oktober 2022,</text:p>
            <text:p text:style-name="al"/>
            <text:p text:style-name="al">gelet op artikel 16.55 Omgevingswet,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gevallen van activiteiten waarin participatie van en overleg met derden verplicht is voordat een aanvraag om omgevingsvergunning voor een <text:span text:style-name="nadrukondlijn">buitenplanse</text:span> omgevingsplanactiviteit waarvoor het college van burgemeester en wethouders bevoegd gezag is kan worden ingediend, voor:</text:p>
                <text:list text:style-name="id1-3-2-2-1-2-1-3">
                  <text:list-item text:style-override="id1-3-2-2-1-2-1-3-1">
                    <text:number>a.</text:number>
                    <text:p text:style-name="al">het oprichten van een bouwwerk dan wel het uitbreiden van een bestaand bouwwerk vanaf een oppervlak van 100m² en een bouwhoogte van 10m<text:note text:id="noot_id1-3-2-2-1-2-1-3-1-2-1" text:note-class="footnote"><text:note-citation text:label="2">2</text:note-citation><text:note-body><text:p text:style-name="noot.al">Aanwijzings, mandaat- en delegatiebesluit Wabo en Wro.</text:p></text:note-body></text:note>;</text:p>
                  </text:list-item>
                  <text:list-item text:style-override="id1-3-2-2-1-2-1-3-2">
                    <text:number>b.</text:number>
                    <text:p text:style-name="al">het oprichten van een woning waarbij het aantal woningen toeneemt<text:note text:id="noot_id1-3-2-2-1-2-1-3-2-2-1" text:note-class="footnote"><text:note-citation text:label="3">3</text:note-citation><text:note-body><text:p text:style-name="noot.al">Aanwijzings, mandaat- en delegatiebesluit Wabo en Wro.</text:p></text:note-body></text:note>;</text:p>
                  </text:list-item>
                  <text:list-item text:style-override="id1-3-2-2-1-2-1-3-3">
                    <text:number>c.</text:number>
                    <text:p text:style-name="al">het oprichten van een antenne-installatie hoger dan 5m<text:note text:id="noot_id1-3-2-2-1-2-1-3-3-2-1" text:note-class="footnote"><text:note-citation text:label="4">4</text:note-citation><text:note-body><text:p text:style-name="noot.al">Politiek en maatschappelijk gevoelig onderwerp en n.a.v. Beleidsregels van de gemeenteraad van de gemeente Waterland houdende regels omtrent plaatsing antenne-installaties in de gemeente Waterland. Tot 5m is een antenne-installatie vergunningsvrij.</text:p></text:note-body></text:note>;</text:p>
                  </text:list-item>
                  <text:list-item text:style-override="id1-3-2-2-1-2-1-3-4">
                    <text:number>d.</text:number>
                    <text:p text:style-name="al">het oprichten van een windturbine<text:note text:id="noot_id1-3-2-2-1-2-1-3-4-2-1" text:note-class="footnote"><text:note-citation text:label="5">5</text:note-citation><text:note-body><text:p text:style-name="noot.al">Politiek en maatschappelijk gevoelig onderwerp</text:p></text:note-body></text:note>;</text:p>
                  </text:list-item>
                  <text:list-item text:style-override="id1-3-2-2-1-2-1-3-5">
                    <text:number>e.</text:number>
                    <text:p text:style-name="al">het oprichten van een opstelling op -agrarische- weilanden voor het opwekken of opslaan van zonne-energie, het opwekken of opslaan van energie uit biomassa en/of het produceren of opslaan van waterstof<text:note text:id="noot_id1-3-2-2-1-2-1-3-5-2-1" text:note-class="footnote"><text:note-citation text:label="6 ">6 </text:note-citation><text:note-body><text:p text:style-name="noot.al">N.a.v. motie 338-46, zonneweides, d.d. 7 mei 2020.</text:p></text:note-body></text:note></text:p>
                  </text:list-item>
                  <text:list-item text:style-override="id1-3-2-2-1-2-1-3-6">
                    <text:number>f.</text:number>
                    <text:p text:style-name="al">het wijzigen van het gebruik van gronden voor het realiseren van detailhandel, horeca, (verblijfs)recreatie, maatschappelijke voorzieningen<text:note text:id="noot_id1-3-2-2-1-2-1-3-6-2-1" text:note-class="footnote"><text:note-citation text:label="7">7</text:note-citation><text:note-body><text:p text:style-name="noot.al">Onder meer: educatieve, sociaal-medische, sociaal-culturele, levensbeschouwelijke, sport- en recreatieve voorzieningen, jeugd- en kinderopvangvoorzieningen en voorzieningen ten behoeve van openbare dienstverlening.</text:p></text:note-body></text:note>, kantoren of bedrijven;</text:p>
                  </text:list-item>
                  <text:list-item text:style-override="id1-3-2-2-1-2-1-3-7">
                    <text:number>g.</text:number>
                    <text:p text:style-name="al">het aanleggen, uitbreiden of herinrichten van infrastructurele (kunst)werken, waaronder rijks- en provinciale wegen, rotondes, viaducten, dijkversterkingen en andere grote ingrepen.</text:p>
                  </text:list-item>
                </text:list>
              </text:list-item>
              <text:list-item text:style-override="id1-3-2-2-1-2-2">
                <text:number>2.</text:number>
                <text:p text:style-name="al">Dat:</text:p>
                <text:list text:style-name="id1-3-2-2-1-2-2-3">
                  <text:list-item text:style-override="id1-3-2-2-1-2-2-3-1">
                    <text:number>a.</text:number>
                    <text:p text:style-name="al">aanvulling van de aanvraag op grond van dit besluit achterwege blijft indien het bevoegd gezag voornemens is de aanvraag op andere gronden te weigeren ;</text:p>
                  </text:list-item>
                  <text:list-item text:style-override="id1-3-2-2-1-2-2-3-2">
                    <text:number>b.</text:number>
                    <text:p text:style-name="al">dit besluit in werking treedt op het moment dat de Omgevingswet in werking treedt;</text:p>
                  </text:list-item>
                  <text:list-item text:style-override="id1-3-2-2-1-2-2-3-3">
                    <text:number>c.</text:number>
                    <text:p text:style-name="al">dit besluit wordt aangehaald als ‘Besluit Aanwijzing Verplichte Participatie Omgevingswet Waterland 2022’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Waterland, gehouden op 15 jun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Th.G.L. Greep </text:span></text:p>
            <text:p><text:span text:style-name="functie">griffi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M.C. van der Weel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180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0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0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338-144</meta:user-defined>
    <meta:user-defined meta:name="DCTERMS.alternative">Besluit Aanwijzing Verplichte Participatie Omgevingswet Waterland 2022</meta:user-defined>
    <dc:language>nl</dc:language>
    <meta:user-defined meta:name="OVERHEIDop.locatietype/OVERHEIDop.gebiedsmarkering">Gemeente</meta:user-defined>
    <meta:user-defined meta:name="DC.title">Aanwijzing Verplichte Participatie Omgevingswet Waterland 202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03</meta:user-defined>
    <meta:user-defined meta:name="OVERHEIDop.betreftRegeling">CVDR698691_1</meta:user-defined>
    <meta:user-defined meta:name="OVERHEIDop.GmbID/DC.identifier">gmb-2023-301803</meta:user-defined>
    <meta:user-defined meta:name="xs:date/OVERHEIDop.startdatum">2024-01-01</meta:user-defined>
    <meta:user-defined meta:name="OVERHEIDop.versieInformatie"/>
  </office:meta>
</office:document-meta>
</file>