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uitrit bij de Proeftuin van Holland, Rijneveld, perceel B/6229 te Boskoop, V2023/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, perceel B/6229 te Boskoop</text:p>
            <text:p text:style-name="common-al"/>
            <text:p text:style-name="common-al">V2023/029</text:p>
            <text:p text:style-name="common-al">het wijzigen van de uitrit bij de proeftuin van holland</text:p>
            <text:p text:style-name="last-al">Datum indiening: 13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8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wijzigen van de uitrit bij de Proeftuin van Holland, Rijneveld, perceel B/6229 te Boskoop, V2023/029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180</meta:user-defined>
    <meta:user-defined meta:name="OVERHEIDop.GmbID/DC.identifier">gmb-2023-30180</meta:user-defined>
    <meta:user-defined meta:name="OVERHEIDop.versieInformatie"/>
  </office:meta>
</office:document-meta>
</file>