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Aanwijzen afdelingshoofden als plaatsvervangend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106, eerste lid, van de Gemeentewet en artikel 9, eerste lid, van het Besluit mandaat, volmacht en machtiging gemeente Bergeijk 2020; </text:p>
            <text:p text:style-name="al">besluiten: </text:p>
            <text:list text:style-name="id1-3-2-1-1-4">
              <text:list-item text:style-override="id1-3-2-1-1-4-1">
                <text:number>1.</text:number>
                <text:p text:style-name="al">Het afdelingshoofd Beheer Ruimte &amp; Organisatie aan te wijzen als eerste loco gemeentesecretaris.</text:p>
              </text:list-item>
              <text:list-item text:style-override="id1-3-2-1-1-4-2">
                <text:number>2.</text:number>
                <text:p text:style-name="al">Het afdelingshoofd Maatschappij &amp; Ruimte aan te wijzen als tweede loco gemeentesecretaris.</text:p>
              </text:list-item>
              <text:list-item text:style-override="id1-3-2-1-1-4-3">
                <text:number>3.</text:number>
                <text:p text:style-name="al">Het afdelingshoofd Bedrijfsvoering aan te wijzen als derde loco gemeentesecretaris. </text:p>
              </text:list-item>
              <text:list-item text:style-override="id1-3-2-1-1-4-4">
                <text:number>4.</text:number>
                <text:p text:style-name="al">Het afdelingshoofd Dienstverlening &amp; Veiligheid aan te wijzen als vierde loco gemeentesecretaris.</text:p>
              </text:list-item>
            </text:list>
            <text:p text:style-name="al">Dit vervangende besluit treedt in werking op de dag na bekendmaking.</text:p>
            <text:p text:style-name="al">Het besluit ‘Aanwijzen afdelingshoofden als plaatsvervangend gemeentesecretaris’, vastgesteld op 9 juli 2019, wordt ingetrokken op de dag na bekendmaking van dit besluit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eijk,  </text:span>
            <text:span text:style-name="datum"> 20 juni 2023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A.J.M.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179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06, eerste lid, van de Gemeentewet]|[1.0:c:BWBR0005416&amp;artikel=106&amp;lid=1&amp;g=2023-04-01</meta:user-defined>
    <meta:user-defined meta:name="DC.source">Besluit mandaat, volmacht en machtiging gemeente Bergeijk 2020]|[https://lokaleregelgeving.overheid.nl/CVDR643389</meta:user-defined>
    <meta:user-defined meta:name="OVERHEIDop.referentienummer">23IN002120</meta:user-defined>
    <meta:user-defined meta:name="DCTERMS.alternative">Gemeente Bergeijk - Aanwijzen afdelingshoofden als plaatsvervangend gemeentesecretaris</meta:user-defined>
    <dc:language>nl</dc:language>
    <meta:user-defined meta:name="OVERHEIDop.locatietype/OVERHEIDop.gebiedsmarkering">Gemeente</meta:user-defined>
    <meta:user-defined meta:name="DC.title">Gemeente Bergeijk - Aanwijzen afdelingshoofden als plaatsvervangend gemeentesecretaris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97</meta:user-defined>
    <meta:user-defined meta:name="OVERHEIDop.betreftRegeling">CVDR698690_1</meta:user-defined>
    <meta:user-defined meta:name="OVERHEIDop.GmbID/DC.identifier">gmb-2023-301797</meta:user-defined>
    <meta:user-defined meta:name="xs:date/OVERHEIDop.startdatum">2023-07-11</meta:user-defined>
    <meta:user-defined meta:name="OVERHEIDop.versieInformatie"/>
  </office:meta>
</office:document-meta>
</file>