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meente Zutphen, 20e Bos Dweildag Zutphen op 9 september 2023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6 juli 2023 is een evenementenvergunning verleend 20e Bos Dweildag Zutphen op 9 september 2023 in de binnenstad van Zutphen</text:p>
            <text:p text:style-name="common-al">De vergunning geldt voor het laten horen van onversterkte muziek door dweilorkesten en het plaatsen van objecten.</text:p>
            <text:p text:style-name="common-al">
            <text:span text:style-name="nadrukvet">Verkeersbesluit</text:span>
          </text:p>
            <text:p text:style-name="common-al">Vanwege de veiligheid op de weg moet u de volgende verkeersmaatregelen nemen:</text:p>
            <text:p text:style-name="common-al"> 1. op 9 september 2023 van 08.00 uur tot 22.00 uur:</text:p>
            <text:p text:style-name="common-al">a. het afsluiten van de Laarstraat ter hoogte van huisnummer 3 en de Paardenwal ter hoogte van huisnummer 3 en de kruising met de David Evekinkstraat en deze gesloten te verklaren voor voertuigen (inclusief fietsers/bromfietsers) door een fysieke afsluiting en bord C1 van Bijlage 1 van het Reglement van verkeerstekens en verkeersregels te plaatsen;</text:p>
            <text:p text:style-name="common-al">b. het instellen van een parkeerverbod voor het afgesloten deel van de Paardenwal:</text:p>
            <text:p text:style-name="common-al">c. het opheffen van het eenrichtingsverkeer in de Laarstraat tussen huisnummer 3 en het Hogestraatje door het afplakken van het eenrichtingsbord.</text:p>
            <text:p text:style-name="common-al"> 2. op 9 september 2023 van 08.00 uur tot 22.00 uur:</text:p>
            <text:p text:style-name="common-al">a. het afsluiten van de Groenmarkt ter hoogte van huisnummer 28 (begin terrassengedeelte) en de Lange Hofstraat ter hoogte van de Rodetorenstraat en ter hoogte van het stadhuis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text:p>
            <text:p text:style-name="common-al">De wegsleepverordening Zutphen 2003 is op deze dagen/tijdstippen geldig.</text:p>
            <text:p text:style-name="common-al"/>
            <text:p text:style-name="common-al"/>
            <text:list text:style-name="id1-3-2-1-1-17">
              <text:list-item text:style-override="id1-3-2-1-1-17-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1">
              <text:list-item text:style-override="id1-3-2-1-1-21-1">
                <text:number>•</text:number>
                <text:p text:style-name="al">Naam en adres van de indiener;</text:p>
              </text:list-item>
              <text:list-item text:style-override="id1-3-2-1-1-21-2">
                <text:number>•</text:number>
                <text:p text:style-name="al">De dagtekening;</text:p>
              </text:list-item>
              <text:list-item text:style-override="id1-3-2-1-1-21-3">
                <text:number>•</text:number>
                <text:p text:style-name="al">Omschrijving van het besluit waartegen het bezwaar is gericht;</text:p>
              </text:list-item>
              <text:list-item text:style-override="id1-3-2-1-1-21-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2 jul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7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20e Bos Dweildag Zutphen op 9 september 2023 in de binnenstad van Zutphen</meta:user-defined>
    <meta:user-defined meta:name="DCTERMS.W3CDTF/DCTERMS.available">2023-07-12</meta:user-defined>
    <meta:user-defined meta:name="DCTERMS.W3CDTF/OVERHEIDop.jaargang">2023</meta:user-defined>
    <meta:user-defined meta:name="OVERHEIDop.publicationIssue">301792</meta:user-defined>
    <meta:user-defined meta:name="OVERHEIDop.GmbID/DC.identifier">gmb-2023-301792</meta:user-defined>
    <meta:user-defined meta:name="OVERHEIDop.versieInformatie"/>
  </office:meta>
</office:document-meta>
</file>