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mbouwen van Jan Linders supermarkt naar AH supermarkt, Vincent van Goghstraat 3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mbouwen van Jan Linders supermarkt naar AH supermarkt</text:p>
            <text:p text:style-name="common-al">Locatie: Vincent van Goghstraat 37 Nuenen</text:p>
            <text:p text:style-name="common-al">Zaaknummer: 08201686502</text:p>
            <text:p text:style-name="last-al">Verlengd tot 17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178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8201686502</meta:user-defined>
    <meta:user-defined meta:name="DCTERMS.abstract">het ombouwen van Jan Linders supermarkt naar AH supermarkt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ombouwen van Jan Linders supermarkt naar AH supermarkt, Vincent van Goghstraat 37 Nuenen: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84</meta:user-defined>
    <meta:user-defined meta:name="OVERHEIDop.GmbID/DC.identifier">gmb-2023-301784</meta:user-defined>
    <meta:user-defined meta:name="OVERHEIDop.versieInformatie"/>
  </office:meta>
</office:document-meta>
</file>