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npolderseweg 114 te Goes - Besluit op aanvraag omgevingsvergunning voor het realiseren van twee therapiekamers met bijbehorende ruimtes aan het bestaande bouwde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8 maart 2023 een omgevingsvergunning hebben verleend voor het realiseren van twee therapiekamers met bijbehorende ruimtes aan het bestaande bouwdeel op de locatie 's-Gravenpolderseweg 114 te Goes. Het besluit is geregistreerd onder nummer OMG-2023-0088 / Z23.142110.</text:p>
            <text:p text:style-name="common-al">
            <text:span text:style-name="nadrukvet">Procedure</text:span>
          </text:p>
            <text:p text:style-name="last-al">Tegen dit besluit kunnen belanghebbenden met ingang van 9 maart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1783</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783</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783</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Gravenpolderseweg 114 te Goes - Besluit op aanvraag omgevingsvergunning voor het realiseren van twee therapiekamers met bijbehorende ruimtes aan het bestaande bouwdeel</meta:user-defined>
    <dc:language>nl</dc:language>
    <meta:user-defined meta:name="OVERHEIDop.locatietype/OVERHEIDop.gebiedsmarkering">Punt</meta:user-defined>
    <meta:user-defined meta:name="OVERHEIDop.locatietype/OVERHEIDop.gebiedsmarkering">Punt</meta:user-defined>
    <meta:user-defined meta:name="DC.title">'s-Gravenpolderseweg 114 te Goes - Besluit op aanvraag omgevingsvergunning voor het realiseren van twee therapiekamers met bijbehorende ruimtes aan het bestaande bouwdeel</meta:user-defined>
    <meta:user-defined meta:name="DCTERMS.W3CDTF/DCTERMS.available">2023-07-10</meta:user-defined>
    <meta:user-defined meta:name="DCTERMS.W3CDTF/OVERHEIDop.jaargang">2023</meta:user-defined>
    <meta:user-defined meta:name="OVERHEIDop.publicationIssue">301783</meta:user-defined>
    <meta:user-defined meta:name="OVERHEIDop.GmbID/DC.identifier">gmb-2023-301783</meta:user-defined>
    <meta:user-defined meta:name="OVERHEIDop.versieInformatie"/>
  </office:meta>
</office:document-meta>
</file>