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carnavalsoptocht </text:span>
          </text:p>
            <text:p text:style-name="common-al">De Hoge Waai, 17  februari 2023</text:p>
            <text:p text:style-name="common-al">Van 10.30 tot 12.00 uur in de kern van Raamsdonk</text:p>
            <text:p text:style-name="common-al">Organisatie: De Hoge Waai</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1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meta:user-defined>
    <meta:user-defined meta:name="DCTERMS.W3CDTF/DCTERMS.available">2023-01-25</meta:user-defined>
    <meta:user-defined meta:name="DCTERMS.W3CDTF/OVERHEIDop.jaargang">2023</meta:user-defined>
    <meta:user-defined meta:name="OVERHEIDop.publicationIssue">30178</meta:user-defined>
    <meta:user-defined meta:name="OVERHEIDop.GmbID/DC.identifier">gmb-2023-30178</meta:user-defined>
    <meta:user-defined meta:name="OVERHEIDop.versieInformatie"/>
  </office:meta>
</office:document-meta>
</file>