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ong. 5964 AB (HOR01) B 1796, 1808, 1792 Meterik, Omgevingsvergunning, 1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4 nieuwbouw wonin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7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. Jansstraat ong. 5964 AB (HOR01) B 1796, 1808, 1792 Meterik</meta:user-defined>
    <dc:language>nl</dc:language>
    <meta:user-defined meta:name="OVERHEIDop.locatietype/OVERHEIDop.gebiedsmarkering">Punt</meta:user-defined>
    <meta:user-defined meta:name="DC.title">St. Jansstraat ong. 5964 AB (HOR01) B 1796, 1808, 1792 Meterik, Omgevingsvergunning, 10 jul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77</meta:user-defined>
    <meta:user-defined meta:name="OVERHEIDop.GmbID/DC.identifier">gmb-2023-301777</meta:user-defined>
    <meta:user-defined meta:name="OVERHEIDop.versieInformatie"/>
  </office:meta>
</office:document-meta>
</file>