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Zuiderzeeboulevard 66 | Plaatsen transparante en wegschuifbare balkonbeglazing</text:p>
            <text:p text:style-name="last-al">Frans Jacobsweg 10 | Plaatsen dakopbouw op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17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776</meta:user-defined>
    <meta:user-defined meta:name="OVERHEIDop.GmbID/DC.identifier">gmb-2023-301776</meta:user-defined>
    <meta:user-defined meta:name="OVERHEIDop.versieInformatie"/>
  </office:meta>
</office:document-meta>
</file>