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door ziekte, achter Lemsterland 14 en 1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juli 2023 een besluit verzonden op de aanvraag met zaaknummer 2023-034027 voor het kappen van een boom door ziekte op locatie achter Lemsterland 14 en 16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77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7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7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achter Lemsterland 14 en 16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een boom door ziekte, achter Lemsterland 14 en 16 te Zoetermeer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771</meta:user-defined>
    <meta:user-defined meta:name="OVERHEIDop.GmbID/DC.identifier">gmb-2023-301771</meta:user-defined>
    <meta:user-defined meta:name="OVERHEIDop.versieInformatie"/>
  </office:meta>
</office:document-meta>
</file>