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rijdig gebruik voor het realiseren van 4 appartementen - Noordkade 44 en 45, 9203C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oordkade 44 en 45, 9203CE Drachten, strijdig gebruik voor het realiseren van 4 appartementen, ontvangen: 6 jul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1769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6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6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: Noordkade 44 en 45, 9203CE Drachten, strijdig gebruik voor het realiseren van 4 appartementen, ontvangen: 6 juli 2023</meta:user-defined>
    <dc:language>nl</dc:language>
    <meta:user-defined meta:name="OVERHEIDop.locatietype/OVERHEIDop.gebiedsmarkering">Punt</meta:user-defined>
    <meta:user-defined meta:name="DC.title">Gemeente Smallingerland - aanvraag omgevingsvergunning - strijdig gebruik voor het realiseren van 4 appartementen - Noordkade 44 en 45, 9203CE Dracht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769</meta:user-defined>
    <meta:user-defined meta:name="OVERHEIDop.GmbID/DC.identifier">gmb-2023-301769</meta:user-defined>
    <meta:user-defined meta:name="OVERHEIDop.versieInformatie"/>
  </office:meta>
</office:document-meta>
</file>