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regels voor het overbrengen en in bewaring stellen van op de weg staande voertuigen (Wegsleepverordening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2 juni 2023, nr. 47-2023;</text:p>
            <text:p text:style-name="al"/>
            <text:p text:style-name="al">gelet op de bepalingen in de Gemeentewet;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 E S L U I T :</text:p>
            <text:p text:style-name="al"/>
            <text:p text:style-name="al">vast te stellen de navolgende <text:span text:style-name="nadrukvet">Wegsleepv</text:span><text:span text:style-name="nadrukvet">erordening </text:span><text:span text:style-name="nadrukvet">Edam-Volendam</text:span><text:span text:style-name="nadrukvet">.</text:span><text:span text:style-name="nadrukv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VV 1990: het Reglement verkeersregels en verkeerstekens 1990;</text:p>
              </text:list-item>
              <text:list-item text:style-override="id1-3-2-2-1-3-2">
                <text:number>•</text:number>
                <text:p text:style-name="al">wet: de Wegenverkeerswet 1994;</text:p>
              </text:list-item>
              <text:list-item text:style-override="id1-3-2-2-1-3-3">
                <text:number>•</text:number>
                <text:p text:style-name="al">besluit: het Besluit wegslepen van voertuigen;</text:p>
              </text:list-item>
              <text:list-item text:style-override="id1-3-2-2-1-3-4">
                <text:number>•</text:number>
                <text:p text:style-name="al">voertuig: wat hieronder wordt verstaan in artikel 1 van het RVV 1990;</text:p>
              </text:list-item>
              <text:list-item text:style-override="id1-3-2-2-1-3-5">
                <text:number>•</text:number>
                <text:p text:style-name="al">motorrijtuig: wat hieronder wordt verstaan in artikel 1, eerste lid, onder c van de wet;</text:p>
              </text:list-item>
              <text:list-item text:style-override="id1-3-2-2-1-3-6">
                <text:number>•</text:number>
                <text:p text:style-name="al">het college: het college van burgemeester en wethouders van de gemeente Edam-Volendam.</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Edam-Volendam aangewezen voor zover ze behoren tot een van de in artikel 2 van het Besluit wegslepen van voertuigen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het terrein van Hoogwout Berging B.V., Ambacht 24-F, 1511 JZ te Oostzaan.</text:p>
              </text:list-item>
              <text:list-item text:style-override="id1-3-2-2-3-3">
                <text:number>2.</text:number>
                <text:p text:style-name="al">De openingstijden van de plaats van bewaring zijn:</text:p>
                <text:list text:style-name="id1-3-2-2-3-3-3">
                  <text:list-item text:style-override="id1-3-2-2-3-3-3-1">
                    <text:number>a.</text:number>
                    <text:p text:style-name="al">op werkdagen: van 08.00 tot 17.00 uur;</text:p>
                  </text:list-item>
                  <text:list-item text:style-override="id1-3-2-2-3-3-3-2">
                    <text:number>b.</text:number>
                    <text:p text:style-name="al">buiten deze tijden, op zaterdag en op zon- en feestdagen: op afspraak.</text:p>
                  </text:list-item>
                </text:list>
              </text:list-item>
              <text:list-item text:style-override="id1-3-2-2-3-4">
                <text:number>3.</text:number>
                <text:p text:style-name="al">Hoogwout Berging is 24 uur per dag telefonisch bereikbaar voor het ontvangen van meldingen via 075-6145097.</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uitrijden, overbrengen van een voertuig naar de bewaarplaats bedragen:</text:p>
                <text:list text:style-name="id1-3-2-2-4-2-3">
                  <text:list-item text:style-override="id1-3-2-2-4-2-3-1">
                    <text:number>a.</text:number>
                    <text:p text:style-name="al">Uitrijden en loze rit: € 100,00</text:p>
                  </text:list-item>
                  <text:list-item text:style-override="id1-3-2-2-4-2-3-2">
                    <text:number>b.</text:number>
                    <text:p text:style-name="al">Daadwerkelijk afslepen van brommers en scooters naar de bewaarplaats € 100,00;</text:p>
                  </text:list-item>
                  <text:list-item text:style-override="id1-3-2-2-4-2-3-3">
                    <text:number>c.</text:number>
                    <text:p text:style-name="al">Daadwerkelijk afslepen van een voertuig tot 3500 kg naar de bewaarplaats € 275,00;</text:p>
                  </text:list-item>
                  <text:list-item text:style-override="id1-3-2-2-4-2-3-4">
                    <text:number>d.</text:number>
                    <text:p text:style-name="al">Vernietiging of afvoeren van brommers en scooters en voertuigen € 125,00.</text:p>
                  </text:list-item>
                </text:list>
              </text:list-item>
              <text:list-item text:style-override="id1-3-2-2-4-3">
                <text:number>2.</text:number>
                <text:p text:style-name="al">De kosten voor het bewaren van voertuigen bedragen:</text:p>
                <text:list text:style-name="id1-3-2-2-4-3-3">
                  <text:list-item text:style-override="id1-3-2-2-4-3-3-1">
                    <text:number>a.</text:number>
                    <text:p text:style-name="al">€ 0,00 voor het eerste etmaal;</text:p>
                  </text:list-item>
                  <text:list-item text:style-override="id1-3-2-2-4-3-3-2">
                    <text:number>b.</text:number>
                    <text:p text:style-name="al">€ 12,50 voor elk volgend etmaal of een gedeelte daarvan.</text:p>
                  </text:list-item>
                </text:list>
              </text:list-item>
              <text:list-item text:style-override="id1-3-2-2-4-4">
                <text:number>3.</text:number>
                <text:p text:style-name="al">De kosten voor het ophalen van het voertuig bij de plaats van bewaring bedragen:</text:p>
                <text:list text:style-name="id1-3-2-2-4-4-3">
                  <text:list-item text:style-override="id1-3-2-2-4-4-3-1">
                    <text:number>a.</text:number>
                    <text:p text:style-name="al">Op werkdagen van 08.00 tot 17.00: € 0,00</text:p>
                  </text:list-item>
                  <text:list-item text:style-override="id1-3-2-2-4-4-3-2">
                    <text:number>b.</text:number>
                    <text:p text:style-name="al">Buiten deze tijden, op zaterdag en op zon- en feestdagen: € 35,00</text:p>
                  </text:list-item>
                </text:list>
              </text:list-item>
              <text:list-item text:style-override="id1-3-2-2-4-5">
                <text:number>4.</text:number>
                <text:p text:style-name="al">Alle in dit artikel genoemde tarieven kunnen eenmaal per jaar worden geïndexeerd.</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3 en 4 van deze verordening van overeenkomstige toepassing.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eerste dag na haar bekendmaking.</text:p>
              </text:list-item>
              <text:list-item text:style-override="id1-3-2-2-6-3">
                <text:number>2.</text:number>
                <text:p text:style-name="al">Deze verordening wordt aangehaald als: Wegsleepverordening Edam-Volendam.</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4 juli 2023,</text:span></text:p>
            <text:p><text:span text:style-name="functie">de griffier,</text:span></text:p>
            <text:p><text:span text:style-name="ondertekening_naam">
            <text:span text:style-name="voornaam"> mr. A.</text:span>
            <text:span text:style-name="achternaam">de Boer.</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artikel_kop_titel"><text:span text:style-name="label"> Toelichting</text:span> <text:span text:style-name="label"/> </text:p>
          <text:p text:style-name="al">
          <text:span text:style-name="nadrukvet">Toelichting op Wegsleepverordening Edam-Volendam </text:span>
        </text:p>
          <text:p text:style-name="al">
          <text:span text:style-name="nadrukvet">Algemeen</text:span>
        </text:p>
          <text:p text:style-name="al">De bevoegdheid tot het wegslepen van voertuigen is voorbehouden aan het college van burgemeester en wethouders. Het wegslepen van een voertuig moet worden gezien als een bijzondere vorm van bestuursdwang. In de Algemene Wet Bestuursrecht (Awb) zijn algemene regels gesteld over de toepassing van bestuursdwang. Deze regels zijn voor een groot deel ook van toepassing op het wegslepen van voertuigen. Tegen besluiten tot het wegslepen van voertuigen staat op grond van de Awb bezwaar en vervolgens beroep open. </text:p>
          <text:p text:style-name="al"/>
          <text:p text:style-name="al">Wanneer een voertuig fout geparkeerd staat en tevens wegsleepwaardig is, zijn er in principe twee naast elkaar bestaande manieren om hiertegen op te treden. De eerste manier is via het opmaken van een proces-verbaal door politie en justitie op grond van de Wet administratiefrechtelijke handhaving verkeersvoorschriften (Wet-Mulder). </text:p>
          <text:p text:style-name="al"/>
          <text:p text:style-name="al">De tweede manier is door het uitoefenen van bestuursdwang (lees: het laten wegslepen en bewaren van dat voertuig) door het college van burgemeester en wethouders). Vanzelfsprekend is het wel noodzakelijk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text:p>
          <text:p text:style-name="al"/>
          <text:p text:style-name="al">In de Wegenverkeerswet 1994 is het kader aangegeven waarbinnen het college van burgemeester en wethouders gebruik kan maken van zijn bevoegdheid tot het wegslepen van voertuigen. De bevoegdheid tot het wegslepen van voertuigen is in Artikel 170 van de wet neergelegd. Artikel 173, tweede lid van de wet bepaalt dat het college pas van deze bevoegdheid gebruikmaken wanneer de gemeenteraad in een verordening nadere regels heeft gesteld over de toepassing van deze bevoegdheid. In de verordening dienen in elk geval regels te worden gesteld over de aanwijzing van de plaats(en) waar de weggesleepte voertuigen worden bewaard; de berekening van de kosten die verbonden zijn aan de uitvoering van het wegslepen en bewaren van voertuigen; en de aanwijzing van wegen en weggedeelten waar op grond van artikel 170, eerste lid, onder c WVW 1994 voertuigen mogen worden weggesleept. </text:p>
          <text:p text:style-name="al"/>
          <text:p text:style-name="al">
          <text:span text:style-name="nadrukcur">Bevoegdheid gemeenteraad</text:span>
        </text:p>
          <text:p text:style-name="al">Artikel 173, tweede lid van de Wegenverkeerswet 1994 bepaalt dat de nadere regels bij gemeentelijke verordening moeten worden gesteld. Op grond van Artikel 147 van de gemeentewet is de gemeenteraad bevoegd tot het vaststellen van verordeningen, en kunnen de hiervoor genoemde onderwerpen niet worden gedelegeerd aan het college van burgemeester en wethouders. De uitwerking van de nadere regels van de verordening kan wel door het college van burgemeester en wethouders geschieden. Dat kan zij doen bijvoorbeeld door middel van beleidsregel of een samenwerkingsovereenkomst.</text:p>
          <text:p text:style-name="al"/>
          <text:p text:style-name="al">
          <text:span text:style-name="nadrukvet">Artikelsgewijze toelichting</text:span>
        </text:p>
          <text:p text:style-name="al">
          <text:span text:style-name="nadrukvet">Artikel 1</text:span>
        </text:p>
          <text:p text:style-name="al">De omschrijving van de meeste definities behoeft geen nadere toelichting. Veelal wordt verwezen naar definities uit bestaande wetgeving.</text:p>
          <text:p text:style-name="al"/>
          <text:p text:style-name="al">Het begrip ‘voertuig’, zoals in artikel 1, onder al RVV 1990 is omschreven, is ruim. Hieronder vallen niet alleen motorvoertuigen, maar ook fietsen en bromfietsen, invalidenvoertuigen, trams en wagens. Het begrip ‘motorrijtuig’ is apart omschreven omdat artikel 5 van de wegsleepverordening alleen betrekking heeft op dit soort voertuigen.</text:p>
          <text:p text:style-name="al"/>
          <text:p text:style-name="al">
          <text:span text:style-name="nadrukvet">Artikel 2</text:span>
        </text:p>
          <text:p text:style-name="al">Hierin wordt verwezen naar het Besluit Wegslepen van voertuigen. Artikel 2 van het Besluit wegslepen van voertuigen omschrijft de wegdelen waarvandaan voertuigen mogen worden weggesleept ten behoeve van het vrijhouden van aangewezen weggedeelten en wegen.</text:p>
          <text:p text:style-name="al"/>
          <text:p text:style-name="al">Voor de volledigheid wordt nog eens opgemerkt dat een parkeerovertreding, zoals in deze bepaling bedoeld, op zich niet zonder meer voldoende is om over te gaan tot het wegslepen en in bewaring stellen van een voertuig. Per geval zal dan moeten worden beoordeeld of de specifieke parkeerovertreding het wegslepen en in bewaring stellen van het desbetreffende voertuig ook rechtvaardigt</text:p>
          <text:p text:style-name="al"/>
          <text:p text:style-name="al">
          <text:span text:style-name="nadrukvet">Artikel 3</text:span>
        </text:p>
          <text:p text:style-name="al">Het artikel behoeft geen nadere uitleg. In onvoorziene omstandigheden is het wel denkbaar dat de burgemeester op grond van zijn bijzondere bevoegdheden, ter handhaving van de openbare orde, tijdelijk ook andere terreinen aanwijst als plaats van bewaring van voertuigen.</text:p>
          <text:p text:style-name="al"/>
          <text:p text:style-name="al">
          <text:span text:style-name="nadrukvet">Artikel 4</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Bij de berekening van de prijzen, hanteert het autobergingsbedrijf de indexering conform CBS prijsindex, welke van overheidswege beschikbaar wordt gesteld.</text:p>
          <text:p text:style-name="al"/>
          <text:p text:style-name="al">In dit artikel wordt het begrip ‘etmaal’ gebruikt. Het etmaal, zoals hier bedoeld, begint op het moment van in bewaring nemen van een voertuig en eindigt 24 uur later.</text:p>
          <text:p text:style-name="al"/>
          <text:p text:style-name="al">
          <text:span text:style-name="nadrukvet">Artikel 5 </text:span>
        </text:p>
          <text:p text:style-name="al">Naast de in Artikel 170, eerste lid van de wet bedoelde gevallen, zijn in deze wet nog twee gevallen genoemd, waarin het noodzakelijk kan zijn om een voertuig te laten wegslepen en in bewaring te laten stellen.</text:p>
          <text:p text:style-name="al">Achtereenvolgens wordt hier gedoeld op: </text:p>
          <text:p text:style-name="al"/>
          <text:list text:style-name="id1-3-2-4-38">
            <text:list-item text:style-override="id1-3-2-4-38-1">
              <text:number>-</text:number>
              <text:p text:style-name="al">het niet afgeven van het rijbewijs, wanneer dit is ingevorderd, omdat iemand zijn/haar motorrijtuig heeft bestuurd terwijl hij/zij onder invloed was van drogerende stoffen of alcohol e.d., of waarvan vanwege een verkeersovertreding het rijbewijs is ingevorderd (zie artikel 130 en 164 WVW 1994);</text:p>
            </text:list-item>
            <text:list-item text:style-override="id1-3-2-4-38-2">
              <text:number>-</text:number>
              <text:p text:style-name="al">de situatie dat de politie verbaal opmaakt, omdat (artikel 174 WVW 1994): </text:p>
              <text:list text:style-name="id1-3-2-4-38-2-3">
                <text:list-item text:style-override="id1-3-2-4-38-2-3-1">
                  <text:number>a.</text:number>
                  <text:p text:style-name="al">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 </text:p>
                </text:list-item>
                <text:list-item text:style-override="id1-3-2-4-38-2-3-2">
                  <text:number>b.</text:number>
                  <text:p text:style-name="al">een verkeersovertreding is begaan die administratiefrechtelijk wordt afgedaan terwijl de eigenaar of houder van dat motorrijtuig niet direct te achterhalen is.</text:p>
                </text:list-item>
              </text:list>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Wel heeft de wetgever diverse bepalingen uit het hoofdstuk van de Algemene wet bestuursrecht rond bestuursdwang en de Wegenverkeerswet (Art. 170, tweede lid e.v.) van overeenkomstige toepassing verklaard. </text:p>
          <text:p text:style-name="al"/>
          <text:p text:style-name="al">Zodoende zijn in de wegsleepverordening de artikelen 3 en 4, over de bewaarplaats(en) van voertuigen en openingstijden respectievelijk de kosten van overbrengen en bewaren van voertuigen voor deze gevallen van overeenkomstige toepassing verkl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175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5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5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Gemeentewet]|[1.0:c:BWBR0005416&amp;g=2023-04-01</meta:user-defined>
    <meta:user-defined meta:name="DC.source">Wegenverkeerswet 1994]|[1.0:c:BWBR0006622&amp;g=2023-07-01</meta:user-defined>
    <meta:user-defined meta:name="OVERHEIDop.referentienummer">Z23126064/D-ADV-23277235/47-2023</meta:user-defined>
    <meta:user-defined meta:name="DCTERMS.alternative">Wegsleepverordening Edam-Volendam</meta:user-defined>
    <dc:language>nl</dc:language>
    <meta:user-defined meta:name="OVERHEIDop.locatietype/OVERHEIDop.gebiedsmarkering">Gemeente</meta:user-defined>
    <meta:user-defined meta:name="DC.title">Verordening van de raad van de gemeente Edam-Volendam houdende regels voor het overbrengen en in bewaring stellen van op de weg staande voertuigen (Wegsleepverordening Edam-Volendam)</meta:user-defined>
    <meta:user-defined meta:name="DCTERMS.W3CDTF/DCTERMS.available">2023-07-10</meta:user-defined>
    <meta:user-defined meta:name="DCTERMS.W3CDTF/OVERHEIDop.jaargang">2023</meta:user-defined>
    <meta:user-defined meta:name="OVERHEIDop.externeBijlage">raa|exb-2023-33808</meta:user-defined>
    <meta:user-defined meta:name="OVERHEIDop.publicationIssue">301757</meta:user-defined>
    <meta:user-defined meta:name="OVERHEIDop.betreftRegeling">CVDR698687_1</meta:user-defined>
    <meta:user-defined meta:name="xs:date/OVERHEIDop.startdatum">2023-07-11</meta:user-defined>
    <meta:user-defined meta:name="OVERHEIDop.GmbID/DC.identifier">gmb-2023-301757</meta:user-defined>
    <meta:user-defined meta:name="OVERHEIDop.versieInformatie"/>
  </office:meta>
</office:document-meta>
</file>