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7 te Wilhelminadorp - Besluit op aanvraag omgevingsvergunning voor het bouwen van een ecologisch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3 een omgevingsvergunning hebben <text:span text:style-name="nadrukvet">-</text:span> voor het bouwen van een ecologische woning op de locatie Brugstraat 47 te Wilhelminadorp. Het besluit is geregistreerd onder nummer OMG-2023-0208 / Z23.145707.</text:p>
            <text:p text:style-name="common-al">
            <text:span text:style-name="nadrukvet">Procedure</text:span>
          </text:p>
            <text:p text:style-name="last-al">Tegen dit besluit kunnen belanghebbenden met ingang van 7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75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5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rugstraat 47 te Wilhelminadorp - Besluit op aanvraag omgevingsvergunning voor het bouwen van een ecologische woning</meta:user-defined>
    <dc:language>nl</dc:language>
    <meta:user-defined meta:name="OVERHEIDop.locatietype/OVERHEIDop.gebiedsmarkering">Punt</meta:user-defined>
    <meta:user-defined meta:name="DC.title">Brugstraat 47 te Wilhelminadorp - Besluit op aanvraag omgevingsvergunning voor het bouwen van een ecologische woning</meta:user-defined>
    <meta:user-defined meta:name="DCTERMS.W3CDTF/DCTERMS.available">2023-07-10</meta:user-defined>
    <meta:user-defined meta:name="DCTERMS.W3CDTF/OVERHEIDop.jaargang">2023</meta:user-defined>
    <meta:user-defined meta:name="OVERHEIDop.publicationIssue">301755</meta:user-defined>
    <meta:user-defined meta:name="OVERHEIDop.GmbID/DC.identifier">gmb-2023-301755</meta:user-defined>
    <meta:user-defined meta:name="OVERHEIDop.versieInformatie"/>
  </office:meta>
</office:document-meta>
</file>