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Herenweg 1, Maarssen - Het Vervangen van de aanbouwen/ bij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uli 2023</text:p>
            <text:p text:style-name="common-al">Zaaknummer: Z2023-0000107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175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5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5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renweg 1, 3602AM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Herenweg 1, Maarssen - Het Vervangen van de aanbouwen/ bijbouwen</meta:user-defined>
    <meta:user-defined meta:name="OVERHEIDop.datumEindeReactietermijn">2023-08-21</meta:user-defined>
    <meta:user-defined meta:name="OVERHEIDop.terinzageleggingBG">https://jeleefomgeving.nl/inzien/823214527/474f5be6-1c08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51</meta:user-defined>
    <meta:user-defined meta:name="OVERHEIDop.GmbID/DC.identifier">gmb-2023-301751</meta:user-defined>
    <meta:user-defined meta:name="OVERHEIDop.versieInformatie"/>
  </office:meta>
</office:document-meta>
</file>