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unselerdijk ong. Kelpen-Oler (perceel Heythuysen T 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nieuwen teeltondersteunende voorzieningen op locatie Hunselerdijk ong. Kelpen-Oler (perceel Heythuysen T 191).</text:p>
            <text:p text:style-name="common-al">De omgevingsvergunning is geregistreerd onder zaaknummer Z2023-00000256. Het besluit is op 6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8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74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Hunselerdijk ong Kelpen-Oler (perceel Heythuysen T 191)</meta:user-defined>
    <dc:language>nl</dc:language>
    <meta:user-defined meta:name="OVERHEIDop.locatietype/OVERHEIDop.gebiedsmarkering">Punt</meta:user-defined>
    <meta:user-defined meta:name="DC.title">Kennisgeving besluit op omgevingsvergunning, Hunselerdijk ong. Kelpen-Oler (perceel Heythuysen T 191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47</meta:user-defined>
    <meta:user-defined meta:name="OVERHEIDop.GmbID/DC.identifier">gmb-2023-301747</meta:user-defined>
    <meta:user-defined meta:name="OVERHEIDop.versieInformatie"/>
  </office:meta>
</office:document-meta>
</file>