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plaatsen voorwerp(en) Wikketuin 32 4824P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3-003737</text:p>
            <text:p text:style-name="common-al">
            <text:span text:style-name="nadrukvet">Ingekomen:</text:span> 06-07-2023</text:p>
            <text:p text:style-name="common-al">
            <text:span text:style-name="nadrukvet">Locatie:</text:span> Wikketuin 32 4824PM Breda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van 21-07-2023  tot en met 21-07-2023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74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4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4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737</meta:user-defined>
    <meta:user-defined meta:name="DCTERMS.abstract">Voorwe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informatiestandplaats/plaatsen voorwerp(en) Wikketuin 32 4824PM Breda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42</meta:user-defined>
    <meta:user-defined meta:name="OVERHEIDop.GmbID/DC.identifier">gmb-2023-301742</meta:user-defined>
    <meta:user-defined meta:name="OVERHEIDop.versieInformatie"/>
  </office:meta>
</office:document-meta>
</file>