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Nuenen, Gerwen en Nederwetten, aanvraag omgevingsvergunning ontvangen voor het plaatsen van een veranda in de achtertuin, Achterste Akker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aanvraag omgevingsvergunning, gepubliceerd op 6 juli 2023. In de aanvraag stond per abuis het verkeerde adres (Achterste Akker 2) vermeld, het juiste adres is Achterste Akker 24.</text:p>
            <text:p text:style-name="common-al">Burgemeester en wethouders van Nuenen c.a. maken bekend dat de volgende aanvraag voor een omgevingsvergunning is ontvangen:</text:p>
            <text:p text:style-name="common-al">Omschrijving: het plaatsen van een veranda in de achtertuin</text:p>
            <text:p text:style-name="common-al">Locatie: Achterste Akker 24 Nuenen</text:p>
            <text:p text:style-name="common-al">Ontvangen op: 04-07-2023</text:p>
            <text:p text:style-name="common-al">Zaaknummer: 0820174297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174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4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42973</meta:user-defined>
    <meta:user-defined meta:name="DCTERMS.abstract">het plaatsen van een veranda in de achtertuin</meta:user-defined>
    <dc:language>nl</dc:language>
    <meta:user-defined meta:name="OVERHEIDop.locatietype/OVERHEIDop.gebiedsmarkering">Punt</meta:user-defined>
    <meta:user-defined meta:name="DC.title">Rectificatie: Gemeente Nuenen, Gerwen en Nederwetten, aanvraag omgevingsvergunning ontvangen voor het plaatsen van een veranda in de achtertuin, Achterste Akker 24 Nuenen: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41</meta:user-defined>
    <meta:user-defined meta:name="OVERHEIDop.GmbID/DC.identifier">gmb-2023-301741</meta:user-defined>
    <meta:user-defined meta:name="OVERHEIDop.versieInformatie"/>
  </office:meta>
</office:document-meta>
</file>