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ouden van een vleeskalveren, Zomerweg 49 A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49 A, Noardburgum</text:p>
            <text:p text:style-name="common-al">Olo: 7920743</text:p>
            <text:p text:style-name="common-al">het houden van een vleeskalveren</text:p>
            <text:p text:style-name="common-al">Datum ontvangst: 0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ouden van een vleeskalveren, Zomerweg 49 A, Noardburg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737</meta:user-defined>
    <meta:user-defined meta:name="OVERHEIDop.GmbID/DC.identifier">gmb-2023-301737</meta:user-defined>
    <meta:user-defined meta:name="OVERHEIDop.versieInformatie"/>
  </office:meta>
</office:document-meta>
</file>